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1764in" fo:margin-right="5.3165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1.45in" fo:margin-right="0.3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2.1193in" fo:margin-right="0.3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2.5693in" fo:margin-right="0.3634in" fo:margin-top="0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1665in" fo:margin-right="0.4764in" fo:margin-top="0.709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634in" fo:margin-right="5.2862in" fo:margin-top="0.9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528in" fo:margin-right="5.0665in" fo:margin-top="0.2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799in" fo:margin-right="3.35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862in" fo:margin-right="3.2264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862in" fo:margin-right="2.1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965in" fo:margin-right="5.2598in" fo:margin-top="0.4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929in" fo:margin-right="3.4465in" fo:margin-top="0.2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1193in" fo:margin-right="3.1429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1264in" fo:margin-right="3.0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1264in" fo:margin-right="1.6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25in" fo:margin-right="4.2563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2.1598in" fo:margin-right="2.6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1299in" fo:margin-right="5.1835in" fo:margin-top="0.5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1492in" fo:margin-right="4.1228in" fo:margin-top="0.2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1563in" fo:margin-right="2.9898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1634in" fo:margin-right="3.1098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1634in" fo:margin-right="1.65in" fo:margin-top="0in" fo:margin-bottom="0in" loext:contextual-spacing="false" fo:line-height="115%" fo:text-align="start" style:justify-single-word="false" fo:keep-together="auto" fo:orphans="0" fo:widows="0" fo:text-indent="-0.1598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1728in" fo:margin-right="4.6693in" fo:margin-top="0.4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1728in" fo:margin-right="4.8728in" fo:margin-top="0.2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1929in" fo:margin-right="3.2335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1965in" fo:margin-right="5.1063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1.6929in" fo:margin-right="3.0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2in" fo:margin-right="1.4in" fo:margin-top="0.0134in" fo:margin-bottom="0in" loext:contextual-spacing="false" fo:line-height="115%" fo:text-align="start" style:justify-single-word="false" fo:keep-together="auto" fo:orphans="0" fo:widows="0" fo:text-indent="-0.1965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1965in" fo:margin-right="5.2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0965in" fo:margin-right="4.7799in" fo:margin-top="1.3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1.4764in" fo:margin-right="0.3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2.15in" fo:margin-right="0.3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2.5965in" fo:margin-right="0.3335in" fo:margin-top="0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0598in" fo:margin-right="4.8929in" fo:margin-top="1.5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0835in" fo:margin-right="3.2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0898in" fo:margin-right="3.2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0929in" fo:margin-right="2.0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0929in" fo:margin-right="2.6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1193in" fo:margin-right="4.7264in" fo:margin-top="1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1299in" fo:margin-right="4.4929in" fo:margin-top="0.4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1398in" fo:margin-right="3.3028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1465in" fo:margin-right="3.25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1528in" fo:margin-right="2.0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1492in" fo:margin-right="2.5965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2.8465in" fo:margin-right="0.9398in" fo:margin-top="1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2.0264in" fo:margin-right="2.8063in" fo:margin-top="2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2.2335in" fo:margin-right="3.009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2.1299in" fo:margin-right="2.889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b4b400" style:text-line-through-style="none" style:text-line-through-type="none" style:text-position="0% 100%" style:font-name="Courier New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2" style:family="text">
      <style:text-properties fo:font-variant="normal" fo:text-transform="none" fo:color="#b4b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font-variant="normal" fo:text-transform="none" fo:color="#505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" style:family="text">
      <style:text-properties fo:font-variant="normal" fo:text-transform="none" fo:color="#4e4e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5" style:family="text">
      <style:text-properties fo:font-variant="normal" fo:text-transform="none" fo:color="#4f4f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6" style:family="text">
      <style:text-properties fo:font-variant="normal" fo:text-transform="none" fo:color="#4c4c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7" style:family="text">
      <style:text-properties fo:font-variant="normal" fo:text-transform="none" fo:color="#4d4d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8" style:family="text">
      <style:text-properties fo:font-variant="normal" fo:text-transform="none" fo:color="#4d4d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9" style:family="text">
      <style:text-properties fo:font-variant="normal" fo:text-transform="none" fo:color="#fdfd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0" style:family="text">
      <style:text-properties fo:font-variant="normal" fo:text-transform="none" fo:color="#fdfd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1" style:family="text">
      <style:text-properties fo:font-variant="normal" fo:text-transform="none" fo:color="#fef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2" style:family="text">
      <style:text-properties fo:font-variant="normal" fo:text-transform="none" fo:color="#fef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3" style:family="text">
      <style:text-properties fo:font-variant="normal" fo:text-transform="none" fo:color="#fefe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4" style:family="text">
      <style:text-properties fo:font-variant="normal" fo:text-transform="none" fo:color="#868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5" style:family="text">
      <style:text-properties fo:font-variant="normal" fo:text-transform="none" fo:color="#868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6" style:family="text">
      <style:text-properties fo:font-variant="normal" fo:text-transform="none" fo:color="#868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7" style:family="text">
      <style:text-properties fo:font-variant="normal" fo:text-transform="none" fo:color="#868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1" style:family="text">
      <style:text-properties fo:font-variant="normal" fo:text-transform="none" fo:color="#9a9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2" style:family="text">
      <style:text-properties fo:font-variant="normal" fo:text-transform="none" fo:color="#9a9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3" style:family="text">
      <style:text-properties fo:font-variant="normal" fo:text-transform="none" fo:color="#9a9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4" style:family="text">
      <style:text-properties fo:font-variant="normal" fo:text-transform="none" fo:color="#9a9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5" style:family="text">
      <style:text-properties fo:font-variant="normal" fo:text-transform="none" fo:color="#9a9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6" style:family="text">
      <style:text-properties fo:font-variant="normal" fo:text-transform="none" fo:color="#b6b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7" style:family="text">
      <style:text-properties fo:font-variant="normal" fo:text-transform="none" fo:color="#8f8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8" style:family="text">
      <style:text-properties fo:font-variant="normal" fo:text-transform="none" fo:color="#8f8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9" style:family="text">
      <style:text-properties fo:font-variant="normal" fo:text-transform="none" fo:color="#8f8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0" style:family="text">
      <style:text-properties fo:font-variant="normal" fo:text-transform="none" fo:color="#8f8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1" style:family="text">
      <style:text-properties fo:font-variant="normal" fo:text-transform="none" fo:color="#8f8f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32" style:family="text">
      <style:text-properties fo:font-variant="normal" fo:text-transform="none" fo:color="#faf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3" style:family="text">
      <style:text-properties fo:font-variant="normal" fo:text-transform="none" fo:color="#7a7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4" style:family="text">
      <style:text-properties fo:font-variant="normal" fo:text-transform="none" fo:color="#7a7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5" style:family="text">
      <style:text-properties fo:font-variant="normal" fo:text-transform="none" fo:color="#7a7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6" style:family="text">
      <style:text-properties fo:font-variant="normal" fo:text-transform="none" fo:color="#7a7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7" style:family="text">
      <style:text-properties fo:font-variant="normal" fo:text-transform="none" fo:color="#999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8" style:family="text">
      <style:text-properties fo:font-variant="normal" fo:text-transform="none" fo:color="#999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9" style:family="text">
      <style:text-properties fo:font-variant="normal" fo:text-transform="none" fo:color="#9999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40" style:family="text">
      <style:text-properties fo:font-variant="normal" fo:text-transform="none" fo:color="#848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1" style:family="text">
      <style:text-properties fo:font-variant="normal" fo:text-transform="none" fo:color="#848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2" style:family="text">
      <style:text-properties fo:font-variant="normal" fo:text-transform="none" fo:color="#848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3" style:family="text">
      <style:text-properties fo:font-variant="normal" fo:text-transform="none" fo:color="#9b9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4" style:family="text">
      <style:text-properties fo:font-variant="normal" fo:text-transform="none" fo:color="#9b9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5" style:family="text">
      <style:text-properties fo:font-variant="normal" fo:text-transform="none" fo:color="#888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6" style:family="text">
      <style:text-properties fo:font-variant="normal" fo:text-transform="none" fo:color="#888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7" style:family="text">
      <style:text-properties fo:font-variant="normal" fo:text-transform="none" fo:color="#888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8" style:family="text">
      <style:text-properties fo:font-variant="normal" fo:text-transform="none" fo:color="#888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9" style:family="text">
      <style:text-properties fo:font-variant="normal" fo:text-transform="none" fo:color="#8888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50" style:family="text">
      <style:text-properties fo:font-variant="normal" fo:text-transform="none" fo:color="#939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1" style:family="text">
      <style:text-properties fo:font-variant="normal" fo:text-transform="none" fo:color="#939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2" style:family="text">
      <style:text-properties fo:font-variant="normal" fo:text-transform="none" fo:color="#939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3" style:family="text">
      <style:text-properties fo:font-variant="normal" fo:text-transform="none" fo:color="#fbf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4" style:family="text">
      <style:text-properties fo:font-variant="normal" fo:text-transform="none" fo:color="#fbf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5" style:family="text">
      <style:text-properties fo:font-variant="normal" fo:text-transform="none" fo:color="#919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6" style:family="text">
      <style:text-properties fo:font-variant="normal" fo:text-transform="none" fo:color="#979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7" style:family="text">
      <style:text-properties fo:font-variant="normal" fo:text-transform="none" fo:color="#979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8" style:family="text">
      <style:text-properties fo:font-variant="normal" fo:text-transform="none" fo:color="#f9f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9" style:family="text">
      <style:text-properties fo:font-variant="normal" fo:text-transform="none" fo:color="#f9f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0" style:family="text">
      <style:text-properties fo:font-variant="normal" fo:text-transform="none" fo:color="#878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1" style:family="text">
      <style:text-properties fo:font-variant="normal" fo:text-transform="none" fo:color="#878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2" style:family="text">
      <style:text-properties fo:font-variant="normal" fo:text-transform="none" fo:color="#878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3" style:family="text">
      <style:text-properties fo:font-variant="normal" fo:text-transform="none" fo:color="#8787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4" style:family="text">
      <style:text-properties fo:font-variant="normal" fo:text-transform="none" fo:color="#8a8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5" style:family="text">
      <style:text-properties fo:font-variant="normal" fo:text-transform="none" fo:color="#8a8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6" style:family="text">
      <style:text-properties fo:font-variant="normal" fo:text-transform="none" fo:color="#8a8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7" style:family="text">
      <style:text-properties fo:font-variant="normal" fo:text-transform="none" fo:color="#8a8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8" style:family="text">
      <style:text-properties fo:font-variant="normal" fo:text-transform="none" fo:color="#d5d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9" style:family="text">
      <style:text-properties fo:font-variant="normal" fo:text-transform="none" fo:color="#8c8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0" style:family="text">
      <style:text-properties fo:font-variant="normal" fo:text-transform="none" fo:color="#8c8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1" style:family="text">
      <style:text-properties fo:font-variant="normal" fo:text-transform="none" fo:color="#8c8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2" style:family="text">
      <style:text-properties fo:font-variant="normal" fo:text-transform="none" fo:color="#9d9d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73" style:family="text">
      <style:text-properties fo:font-variant="normal" fo:text-transform="none" fo:color="#9d9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4" style:family="text">
      <style:text-properties fo:font-variant="normal" fo:text-transform="none" fo:color="#777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5" style:family="text">
      <style:text-properties fo:font-variant="normal" fo:text-transform="none" fo:color="#777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6" style:family="text">
      <style:text-properties fo:font-variant="normal" fo:text-transform="none" fo:color="#777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7" style:family="text">
      <style:text-properties fo:font-variant="normal" fo:text-transform="none" fo:color="#777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8" style:family="text">
      <style:text-properties fo:font-variant="normal" fo:text-transform="none" fo:color="#777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9" style:family="text">
      <style:text-properties fo:font-variant="normal" fo:text-transform="none" fo:color="#7d7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0" style:family="text">
      <style:text-properties fo:font-variant="normal" fo:text-transform="none" fo:color="#7d7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1" style:family="text">
      <style:text-properties fo:font-variant="normal" fo:text-transform="none" fo:color="#7d7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2" style:family="text">
      <style:text-properties fo:font-variant="normal" fo:text-transform="none" fo:color="#7d7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3" style:family="text">
      <style:text-properties fo:font-variant="normal" fo:text-transform="none" fo:color="#7e7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4" style:family="text">
      <style:text-properties fo:font-variant="normal" fo:text-transform="none" fo:color="#7e7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5" style:family="text">
      <style:text-properties fo:font-variant="normal" fo:text-transform="none" fo:color="#7e7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6" style:family="text">
      <style:text-properties fo:font-variant="normal" fo:text-transform="none" fo:color="#7e7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7" style:family="text">
      <style:text-properties fo:font-variant="normal" fo:text-transform="none" fo:color="#7e7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8" style:family="text">
      <style:text-properties fo:font-variant="normal" fo:text-transform="none" fo:color="#797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9" style:family="text">
      <style:text-properties fo:font-variant="normal" fo:text-transform="none" fo:color="#797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90" style:family="text">
      <style:text-properties fo:font-variant="normal" fo:text-transform="none" fo:color="#797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1" style:family="text">
      <style:text-properties fo:font-variant="normal" fo:text-transform="none" fo:color="#797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2" style:family="text">
      <style:text-properties fo:font-variant="normal" fo:text-transform="none" fo:color="#797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3" style:family="text">
      <style:text-properties fo:font-variant="normal" fo:text-transform="none" fo:color="#797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4" style:family="text">
      <style:text-properties fo:font-variant="normal" fo:text-transform="none" fo:color="#818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5" style:family="text">
      <style:text-properties fo:font-variant="normal" fo:text-transform="none" fo:color="#818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6" style:family="text">
      <style:text-properties fo:font-variant="normal" fo:text-transform="none" fo:color="#818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7" style:family="text">
      <style:text-properties fo:font-variant="normal" fo:text-transform="none" fo:color="#787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8" style:family="text">
      <style:text-properties fo:font-variant="normal" fo:text-transform="none" fo:color="#787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9" style:family="text">
      <style:text-properties fo:font-variant="normal" fo:text-transform="none" fo:color="#787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00" style:family="text">
      <style:text-properties fo:font-variant="normal" fo:text-transform="none" fo:color="#787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1" style:family="text">
      <style:text-properties fo:font-variant="normal" fo:text-transform="none" fo:color="#787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02" style:family="text">
      <style:text-properties fo:font-variant="normal" fo:text-transform="none" fo:color="#828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03" style:family="text">
      <style:text-properties fo:font-variant="normal" fo:text-transform="none" fo:color="#828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4" style:family="text">
      <style:text-properties fo:font-variant="normal" fo:text-transform="none" fo:color="#828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5" style:family="text">
      <style:text-properties fo:font-variant="normal" fo:text-transform="none" fo:color="#828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6" style:family="text">
      <style:text-properties fo:font-variant="normal" fo:text-transform="none" fo:color="#828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07" style:family="text">
      <style:text-properties fo:font-variant="normal" fo:text-transform="none" fo:color="#8d8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08" style:family="text">
      <style:text-properties fo:font-variant="normal" fo:text-transform="none" fo:color="#8d8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9" style:family="text">
      <style:text-properties fo:font-variant="normal" fo:text-transform="none" fo:color="#8d8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10" style:family="text">
      <style:text-properties fo:font-variant="normal" fo:text-transform="none" fo:color="#aca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11" style:family="text">
      <style:text-properties fo:font-variant="normal" fo:text-transform="none" fo:color="#aca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12" style:family="text">
      <style:text-properties fo:font-variant="normal" fo:text-transform="none" fo:color="#aca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3" style:family="text">
      <style:text-properties fo:font-variant="normal" fo:text-transform="none" fo:color="#7c7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14" style:family="text">
      <style:text-properties fo:font-variant="normal" fo:text-transform="none" fo:color="#7c7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5" style:family="text">
      <style:text-properties fo:font-variant="normal" fo:text-transform="none" fo:color="#7c7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16" style:family="text">
      <style:text-properties fo:font-variant="normal" fo:text-transform="none" fo:color="#7c7c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17" style:family="text">
      <style:text-properties fo:font-variant="normal" fo:text-transform="none" fo:color="#838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18" style:family="text">
      <style:text-properties fo:font-variant="normal" fo:text-transform="none" fo:color="#838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19" style:family="text">
      <style:text-properties fo:font-variant="normal" fo:text-transform="none" fo:color="#838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20" style:family="text">
      <style:text-properties fo:font-variant="normal" fo:text-transform="none" fo:color="#838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21" style:family="text">
      <style:text-properties fo:font-variant="normal" fo:text-transform="none" fo:color="#8383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22" style:family="text">
      <style:text-properties fo:font-variant="normal" fo:text-transform="none" fo:color="#8383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23" style:family="text">
      <style:text-properties fo:font-variant="normal" fo:text-transform="none" fo:color="#e3e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24" style:family="text">
      <style:text-properties fo:font-variant="normal" fo:text-transform="none" fo:color="#727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25" style:family="text">
      <style:text-properties fo:font-variant="normal" fo:text-transform="none" fo:color="#727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26" style:family="text">
      <style:text-properties fo:font-variant="normal" fo:text-transform="none" fo:color="#808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27" style:family="text">
      <style:text-properties fo:font-variant="normal" fo:text-transform="none" fo:color="#808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28" style:family="text">
      <style:text-properties fo:font-variant="normal" fo:text-transform="none" fo:color="#808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29" style:family="text">
      <style:text-properties fo:font-variant="normal" fo:text-transform="none" fo:color="#808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30" style:family="text">
      <style:text-properties fo:font-variant="normal" fo:text-transform="none" fo:color="#808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31" style:family="text">
      <style:text-properties fo:font-variant="normal" fo:text-transform="none" fo:color="#767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32" style:family="text">
      <style:text-properties fo:font-variant="normal" fo:text-transform="none" fo:color="#767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33" style:family="text">
      <style:text-properties fo:font-variant="normal" fo:text-transform="none" fo:color="#8b8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34" style:family="text">
      <style:text-properties fo:font-variant="normal" fo:text-transform="none" fo:color="#8b8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35" style:family="text">
      <style:text-properties fo:font-variant="normal" fo:text-transform="none" fo:color="#8b8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36" style:family="text">
      <style:text-properties fo:font-variant="normal" fo:text-transform="none" fo:color="#717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37" style:family="text">
      <style:text-properties fo:font-variant="normal" fo:text-transform="none" fo:color="#717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38" style:family="text">
      <style:text-properties fo:font-variant="normal" fo:text-transform="none" fo:color="#707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39" style:family="text">
      <style:text-properties fo:font-variant="normal" fo:text-transform="none" fo:color="#707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40" style:family="text">
      <style:text-properties fo:font-variant="normal" fo:text-transform="none" fo:color="#f7f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41" style:family="text">
      <style:text-properties fo:font-variant="normal" fo:text-transform="none" fo:color="#737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42" style:family="text">
      <style:text-properties fo:font-variant="normal" fo:text-transform="none" fo:color="#737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43" style:family="text">
      <style:text-properties fo:font-variant="normal" fo:text-transform="none" fo:color="#7f7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44" style:family="text">
      <style:text-properties fo:font-variant="normal" fo:text-transform="none" fo:color="#7f7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45" style:family="text">
      <style:text-properties fo:font-variant="normal" fo:text-transform="none" fo:color="#7f7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46" style:family="text">
      <style:text-properties fo:font-variant="normal" fo:text-transform="none" fo:color="#7f7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47" style:family="text">
      <style:text-properties fo:font-variant="normal" fo:text-transform="none" fo:color="#7f7f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48" style:family="text">
      <style:text-properties fo:font-variant="normal" fo:text-transform="none" fo:color="#e9e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49" style:family="text">
      <style:text-properties fo:font-variant="normal" fo:text-transform="none" fo:color="#858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50" style:family="text">
      <style:text-properties fo:font-variant="normal" fo:text-transform="none" fo:color="#858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51" style:family="text">
      <style:text-properties fo:font-variant="normal" fo:text-transform="none" fo:color="#858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52" style:family="text">
      <style:text-properties fo:font-variant="normal" fo:text-transform="none" fo:color="#8e8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53" style:family="text">
      <style:text-properties fo:font-variant="normal" fo:text-transform="none" fo:color="#8e8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54" style:family="text">
      <style:text-properties fo:font-variant="normal" fo:text-transform="none" fo:color="#6e6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55" style:family="text">
      <style:text-properties fo:font-variant="normal" fo:text-transform="none" fo:color="#6e6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56" style:family="text">
      <style:text-properties fo:font-variant="normal" fo:text-transform="none" fo:color="#6e6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57" style:family="text">
      <style:text-properties fo:font-variant="normal" fo:text-transform="none" fo:color="#eee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58" style:family="text">
      <style:text-properties fo:font-variant="normal" fo:text-transform="none" fo:color="#eee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59" style:family="text">
      <style:text-properties fo:font-variant="normal" fo:text-transform="none" fo:color="#757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60" style:family="text">
      <style:text-properties fo:font-variant="normal" fo:text-transform="none" fo:color="#757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61" style:family="text">
      <style:text-properties fo:font-variant="normal" fo:text-transform="none" fo:color="#747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62" style:family="text">
      <style:text-properties fo:font-variant="normal" fo:text-transform="none" fo:color="#747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63" style:family="text">
      <style:text-properties fo:font-variant="normal" fo:text-transform="none" fo:color="#747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64" style:family="text">
      <style:text-properties fo:font-variant="normal" fo:text-transform="none" fo:color="#747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65" style:family="text">
      <style:text-properties fo:font-variant="normal" fo:text-transform="none" fo:color="#7b7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66" style:family="text">
      <style:text-properties fo:font-variant="normal" fo:text-transform="none" fo:color="#7b7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67" style:family="text">
      <style:text-properties fo:font-variant="normal" fo:text-transform="none" fo:color="#f8f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68" style:family="text">
      <style:text-properties fo:font-variant="normal" fo:text-transform="none" fo:color="#6b6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69" style:family="text">
      <style:text-properties fo:font-variant="normal" fo:text-transform="none" fo:color="#f1f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70" style:family="text">
      <style:text-properties fo:font-variant="normal" fo:text-transform="none" fo:color="#f1f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71" style:family="text">
      <style:text-properties fo:font-variant="normal" fo:text-transform="none" fo:color="#929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72" style:family="text">
      <style:text-properties fo:font-variant="normal" fo:text-transform="none" fo:color="#929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73" style:family="text">
      <style:text-properties fo:font-variant="normal" fo:text-transform="none" fo:color="#e6e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74" style:family="text">
      <style:text-properties fo:font-variant="normal" fo:text-transform="none" fo:color="#f4f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75" style:family="text">
      <style:text-properties fo:font-variant="normal" fo:text-transform="none" fo:color="#f4f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76" style:family="text">
      <style:text-properties fo:font-variant="normal" fo:text-transform="none" fo:color="#cec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77" style:family="text">
      <style:text-properties fo:font-variant="normal" fo:text-transform="none" fo:color="#949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78" style:family="text">
      <style:text-properties fo:font-variant="normal" fo:text-transform="none" fo:color="#949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79" style:family="text">
      <style:text-properties fo:font-variant="normal" fo:text-transform="none" fo:color="#969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80" style:family="text">
      <style:text-properties fo:font-variant="normal" fo:text-transform="none" fo:color="#9696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81" style:family="text">
      <style:text-properties fo:font-variant="normal" fo:text-transform="none" fo:color="#f5f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82" style:family="text">
      <style:text-properties fo:font-variant="normal" fo:text-transform="none" fo:color="#f5f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83" style:family="text">
      <style:text-properties fo:font-variant="normal" fo:text-transform="none" fo:color="#989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84" style:family="text">
      <style:text-properties fo:font-variant="normal" fo:text-transform="none" fo:color="#989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85" style:family="text">
      <style:text-properties fo:font-variant="normal" fo:text-transform="none" fo:color="#6c6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86" style:family="text">
      <style:text-properties fo:font-variant="normal" fo:text-transform="none" fo:color="#6d6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87" style:family="text">
      <style:text-properties fo:font-variant="normal" fo:text-transform="none" fo:color="#d4d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88" style:family="text">
      <style:text-properties fo:font-variant="normal" fo:text-transform="none" fo:color="#909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89" style:family="text">
      <style:text-properties fo:font-variant="normal" fo:text-transform="none" fo:color="#909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90" style:family="text">
      <style:text-properties fo:font-variant="normal" fo:text-transform="none" fo:color="#898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91" style:family="text">
      <style:text-properties fo:font-variant="normal" fo:text-transform="none" fo:color="#898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92" style:family="text">
      <style:text-properties fo:font-variant="normal" fo:text-transform="none" fo:color="#b8b800" style:text-line-through-style="none" style:text-line-through-type="none" style:text-position="0% 100%" style:font-name="Courier New" fo:font-size="13pt" fo:font-style="normal" style:text-underline-style="none" fo:font-weight="normal" style:font-name-asian="Courier New1" style:font-size-asian="13pt" style:font-style-asian="normal" style:font-weight-asian="normal" style:font-name-complex="Courier New1" style:font-size-complex="13pt" style:font-style-complex="normal" style:font-weight-complex="normal"/>
    </style:style>
    <style:style style:name="T193" style:family="text">
      <style:text-properties fo:font-variant="normal" fo:text-transform="none" fo:color="#b8b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94" style:family="text">
      <style:text-properties fo:font-variant="normal" fo:text-transform="none" fo:color="#b8b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95" style:family="text">
      <style:text-properties fo:font-variant="normal" fo:text-transform="none" fo:color="#4b4b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196" style:family="text">
      <style:text-properties fo:font-variant="normal" fo:text-transform="none" fo:color="#6666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197" style:family="text">
      <style:text-properties fo:font-variant="normal" fo:text-transform="none" fo:color="#5353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198" style:family="text">
      <style:text-properties fo:font-variant="normal" fo:text-transform="none" fo:color="#5252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99" style:family="text">
      <style:text-properties fo:font-variant="normal" fo:text-transform="none" fo:color="#fcfc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00" style:family="text">
      <style:text-properties fo:font-variant="normal" fo:text-transform="none" fo:color="#fcf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01" style:family="text">
      <style:text-properties fo:font-variant="normal" fo:text-transform="none" fo:color="#fcf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02" style:family="text">
      <style:text-properties fo:font-variant="normal" fo:text-transform="none" fo:color="#ffff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03" style:family="text">
      <style:text-properties fo:font-variant="normal" fo:text-transform="none" fo:color="#fff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04" style:family="text">
      <style:text-properties fo:font-variant="normal" fo:text-transform="none" fo:color="#b3b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05" style:family="text">
      <style:text-properties fo:font-variant="normal" fo:text-transform="none" fo:color="#959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06" style:family="text">
      <style:text-properties fo:font-variant="normal" fo:text-transform="none" fo:color="#9c9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07" style:family="text">
      <style:text-properties fo:font-variant="normal" fo:text-transform="none" fo:color="#ebe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08" style:family="text">
      <style:text-properties fo:font-variant="normal" fo:text-transform="none" fo:color="#676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09" style:family="text">
      <style:text-properties fo:font-variant="normal" fo:text-transform="none" fo:color="#ccc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10" style:family="text">
      <style:text-properties fo:font-variant="normal" fo:text-transform="none" fo:color="#e2e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11" style:family="text">
      <style:text-properties fo:font-variant="normal" fo:text-transform="none" fo:color="#6f6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12" style:family="text">
      <style:text-properties fo:font-variant="normal" fo:text-transform="none" fo:color="#b5b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13" style:family="text">
      <style:text-properties fo:font-variant="normal" fo:text-transform="none" fo:color="#b5b5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14" style:family="text">
      <style:text-properties fo:font-variant="normal" fo:text-transform="none" fo:color="#b1b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15" style:family="text">
      <style:text-properties fo:font-variant="normal" fo:text-transform="none" fo:color="#a9a9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16" style:family="text">
      <style:text-properties fo:font-variant="normal" fo:text-transform="none" fo:color="#a9a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17" style:family="text">
      <style:text-properties fo:font-variant="normal" fo:text-transform="none" fo:color="#eae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18" style:family="text">
      <style:text-properties fo:font-variant="normal" fo:text-transform="none" fo:color="#9f9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19" style:family="text">
      <style:text-properties fo:font-variant="normal" fo:text-transform="none" fo:color="#ada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20" style:family="text">
      <style:text-properties fo:font-variant="normal" fo:text-transform="none" fo:color="#ada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21" style:family="text">
      <style:text-properties fo:font-variant="normal" fo:text-transform="none" fo:color="#ded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RECHE </text:span></text:p>
      <text:p text:style-name="P2"><text:span text:style-name="T3">ASSOCIAÇÃO </text:span><text:span text:style-name="T4">COMUNITÁRIA </text:span><text:span text:style-name="T5">DE </text:span><text:span text:style-name="T6">APOIO </text:span><text:span text:style-name="T7">AO </text:span><text:span text:style-name="T4">SOCIAL </text:span></text:p>
      <text:p text:style-name="P3"><text:span text:style-name="T9">ESPORTIVA CULTURAL DO </text:span><text:span text:style-name="T11">JARDIM </text:span><text:span text:style-name="T9">TESTAI </text:span></text:p>
      <text:p text:style-name="P4"><text:span text:style-name="T14">CNPJ</text:span><text:span text:style-name="T18">: </text:span><text:span text:style-name="T21">45.996.972</text:span><text:span text:style-name="T26">/</text:span><text:span text:style-name="T21">0001-16 </text:span><text:span text:style-name="T27">Reg</text:span><text:span text:style-name="T32">. </text:span><text:span text:style-name="T33">No </text:span><text:span text:style-name="T37">027.052 </text:span><text:span text:style-name="T40">em </text:span><text:span text:style-name="T43">02/09/1982 </text:span><text:span text:style-name="T45">Rua </text:span><text:span text:style-name="T50">Henrique </text:span><text:span text:style-name="T23">José </text:span><text:span text:style-name="T28">Testai</text:span><text:span text:style-name="T53">, </text:span><text:span text:style-name="T55">247 </text:span><text:span text:style-name="T2">- </text:span><text:span text:style-name="T56">Jd</text:span><text:span text:style-name="T58">. </text:span><text:span text:style-name="T45">Testai </text:span><text:span text:style-name="T28">Guarulhos </text:span><text:span text:style-name="T55">- </text:span><text:span text:style-name="T60">SP </text:span><text:span text:style-name="T64">Fone</text:span><text:span text:style-name="T68">: </text:span><text:span text:style-name="T69">(</text:span><text:span text:style-name="T72">11</text:span><text:span text:style-name="T22">) </text:span><text:span text:style-name="T57">3820-3886 </text:span></text:p>
      <text:p text:style-name="P5"><text:span text:style-name="T15">Dirigentes </text:span><text:span text:style-name="T74">da </text:span><text:span text:style-name="T79">Associação </text:span><text:span text:style-name="T74">Comunitária </text:span><text:span text:style-name="T83">de </text:span><text:span text:style-name="T74">Apoio </text:span><text:span text:style-name="T88">ao Social </text:span><text:span text:style-name="T29">Esportiva </text:span><text:span text:style-name="T15">Cultural </text:span><text:span text:style-name="T88">do </text:span><text:span text:style-name="T24">Jardim </text:span><text:span text:style-name="T94">Testai </text:span></text:p>
      <text:p text:style-name="P6"><text:span text:style-name="T97">PRESIDENTE </text:span></text:p>
      <text:p text:style-name="P7"><text:span text:style-name="T102">Jair </text:span><text:span text:style-name="T46">José </text:span><text:span text:style-name="T75">Barros</text:span><text:span text:style-name="T37">, </text:span></text:p>
      <text:p text:style-name="P8"><text:span text:style-name="T84">Data </text:span><text:span text:style-name="T75">de </text:span><text:span text:style-name="T107">nascimento </text:span><text:span text:style-name="T27">22 </text:span><text:span text:style-name="T110">de </text:span><text:span text:style-name="T64">maio </text:span><text:span text:style-name="T14">de </text:span><text:span text:style-name="T40">1951 </text:span></text:p>
      <text:p text:style-name="P9"><text:span text:style-name="T76">RG </text:span><text:span text:style-name="T113">n</text:span><text:span text:style-name="T117">° </text:span><text:span text:style-name="T85">5858734-2</text:span><text:span text:style-name="T123">, </text:span><text:span text:style-name="T124">CPF </text:span><text:span text:style-name="T103">n</text:span><text:span text:style-name="T126">° </text:span><text:span text:style-name="T103">574.058.408-68 </text:span></text:p>
      <text:p text:style-name="P10"><text:span text:style-name="T131">Residente </text:span><text:span text:style-name="T133">a </text:span><text:span text:style-name="T16">Rua </text:span><text:span text:style-name="T136">João </text:span><text:span text:style-name="T138">Testai</text:span><text:span text:style-name="T53">, </text:span><text:span text:style-name="T86">no103</text:span><text:span text:style-name="T140">, </text:span><text:span text:style-name="T77">Bairro </text:span><text:span text:style-name="T141">Jardim </text:span><text:span text:style-name="T114">Testai</text:span><text:span text:style-name="T12">, </text:span><text:span text:style-name="T143">Cep.07130-400</text:span><text:span text:style-name="T61">/ </text:span><text:span text:style-name="T103">Guarulhos </text:span><text:span text:style-name="T148">- </text:span><text:span text:style-name="T149">Estado </text:span><text:span text:style-name="T152">der </text:span><text:span text:style-name="T25">São </text:span><text:span text:style-name="T34">Paulo </text:span></text:p>
      <text:p text:style-name="P11"><text:span text:style-name="T154">SECRETARIA </text:span></text:p>
      <text:p text:style-name="P12"><text:span text:style-name="T125">Jane </text:span><text:span text:style-name="T142">Stella </text:span><text:span text:style-name="T35">Gomes </text:span><text:span text:style-name="T97">Barroso </text:span><text:span text:style-name="T137">Maranhão</text:span><text:span text:style-name="T157">, </text:span></text:p>
      <text:p text:style-name="P13"><text:span text:style-name="T149">Data </text:span><text:span text:style-name="T80">de </text:span><text:span text:style-name="T85">nascimento </text:span><text:span text:style-name="T17">02 </text:span><text:span text:style-name="T117">de </text:span><text:span text:style-name="T47">agosto </text:span><text:span text:style-name="T95">de </text:span><text:span text:style-name="T47">1977 </text:span></text:p>
      <text:p text:style-name="P14"><text:span text:style-name="T117">RG </text:span><text:span text:style-name="T73">n</text:span><text:span text:style-name="T159">° </text:span><text:span text:style-name="T126">27.847.933-9 </text:span><text:span text:style-name="T95">CPFn </text:span><text:span text:style-name="T143">256.440.038-84 </text:span></text:p>
      <text:p text:style-name="P15"><text:span text:style-name="T161">Residente </text:span><text:span text:style-name="T155">na </text:span><text:span text:style-name="T98">Rua </text:span><text:span text:style-name="T165">João </text:span><text:span text:style-name="T127">José </text:span><text:span text:style-name="T144">Testai</text:span><text:span text:style-name="T167">, </text:span><text:span text:style-name="T168">no </text:span><text:span text:style-name="T121">103</text:span><text:span text:style-name="T169">, </text:span><text:span text:style-name="T81">Bairro </text:span><text:span text:style-name="T86">Jardim </text:span><text:span text:style-name="T161">Testai</text:span><text:span text:style-name="T167">, </text:span></text:p>
      <text:p text:style-name="P16"><text:span text:style-name="T122">2507120 </text:span><text:span text:style-name="T89">100 </text:span><text:span text:style-name="T109">Quarulhon </text:span></text:p>
      <text:p text:style-name="P17"><text:span text:style-name="T151">Cotodo </text:span><text:span text:style-name="T116">de </text:span><text:span text:style-name="T99">São </text:span><text:span text:style-name="T128">Doulo </text:span></text:p>
      <text:p text:style-name="P18"><text:span text:style-name="T160">TESOUREIRA </text:span></text:p>
      <text:p text:style-name="P19"><text:span text:style-name="T51">Carolina </text:span><text:span text:style-name="T104">Barroso </text:span><text:span text:style-name="T171">Maranhão</text:span><text:span text:style-name="T173">, </text:span></text:p>
      <text:p text:style-name="P20"><text:span text:style-name="T97">Data </text:span><text:span text:style-name="T145">de </text:span><text:span text:style-name="T108">nascimento </text:span><text:span text:style-name="T94">26 </text:span><text:span text:style-name="T82">de </text:span><text:span text:style-name="T118">fevereiro </text:span><text:span text:style-name="T87">de </text:span><text:span text:style-name="T150">2002 </text:span></text:p>
      <text:p text:style-name="P21"><text:span text:style-name="T150">RG </text:span><text:span text:style-name="T147">39.015.841 </text:span><text:span text:style-name="T48">-0 </text:span><text:span text:style-name="T82">CPF </text:span><text:span text:style-name="T87">366.766.808-23 </text:span></text:p>
      <text:p text:style-name="P22"><text:span text:style-name="T162">Residente </text:span><text:span text:style-name="T160">na Rua </text:span><text:span text:style-name="T78">João </text:span><text:span text:style-name="T162">José </text:span><text:span text:style-name="T160">Testai</text:span><text:span text:style-name="T59">, </text:span><text:span text:style-name="T82">no </text:span><text:span text:style-name="T49">103</text:span><text:span text:style-name="T174">, </text:span><text:span text:style-name="T139">Bairro </text:span><text:span text:style-name="T137">Jardim </text:span><text:span text:style-name="T87">Testai</text:span><text:span text:style-name="T54">, </text:span><text:span text:style-name="T119">Cep </text:span><text:span text:style-name="T98">07130-400 </text:span><text:span text:style-name="T144">Guarulhos </text:span><text:span text:style-name="T176">- </text:span><text:span text:style-name="T77">Estado </text:span><text:span text:style-name="T177">de </text:span><text:span text:style-name="T172">São </text:span><text:span text:style-name="T179">Paulo </text:span></text:p>
      <text:p text:style-name="P23"><text:span text:style-name="T90">CONSELHO </text:span><text:span text:style-name="T156">FISCAL </text:span></text:p>
      <text:p text:style-name="P24"><text:span text:style-name="T132">José </text:span><text:span text:style-name="T162">Alves </text:span><text:span text:style-name="T166">Viana</text:span><text:span text:style-name="T181">, </text:span></text:p>
      <text:p text:style-name="P25"><text:span text:style-name="T134">Data </text:span><text:span text:style-name="T62">de </text:span><text:span text:style-name="T183">nascimento </text:span><text:span text:style-name="T35">04 </text:span><text:span text:style-name="T145">de </text:span><text:span text:style-name="T82">maio </text:span><text:span text:style-name="T154">de </text:span><text:span text:style-name="T129">1951 </text:span></text:p>
      <text:p text:style-name="P26"><text:soft-page-break/><text:span text:style-name="T132">RG </text:span><text:span text:style-name="T185">58761747 </text:span></text:p>
      <text:p text:style-name="P27"><text:span text:style-name="T163">CPF </text:span><text:span text:style-name="T146">713.609.218-34 </text:span></text:p>
      <text:p text:style-name="P28"><text:span text:style-name="T159">Residente </text:span><text:span text:style-name="T186">a </text:span><text:span text:style-name="T34">Rua </text:span><text:span text:style-name="T164">Leandra </text:span><text:span text:style-name="T100">Dellafina </text:span><text:span text:style-name="T143">Damiani</text:span><text:span text:style-name="T170">, </text:span><text:span text:style-name="T143">77 </text:span><text:span text:style-name="T113">jardim </text:span><text:span text:style-name="T135">Bom </text:span><text:span text:style-name="T143">Clima </text:span><text:span text:style-name="T45">Cep </text:span><text:span text:style-name="T144">07122-180</text:span><text:span text:style-name="T182">-</text:span><text:span text:style-name="T70">Guarulhos </text:span><text:span text:style-name="T187">- </text:span><text:span text:style-name="T188">Estado </text:span><text:span text:style-name="T105">de </text:span><text:span text:style-name="T190">São </text:span><text:span text:style-name="T44">Paulo </text:span></text:p>
      <text:p text:style-name="P29"><text:span text:style-name="T192">CRECHE </text:span></text:p>
      <text:p text:style-name="P30"><text:span text:style-name="T120">CONSELHO </text:span><text:span text:style-name="T106">FISCAL </text:span></text:p>
      <text:p text:style-name="P31"><text:span text:style-name="T195">ASSOCIAÇÃO </text:span><text:span text:style-name="T8">COMUNITÁRIA </text:span><text:span text:style-name="T196">DE </text:span><text:span text:style-name="T197">APOIO </text:span><text:span text:style-name="T195">AO </text:span><text:span text:style-name="T198">SOCIAL </text:span></text:p>
      <text:p text:style-name="P32"><text:span text:style-name="T13">ESPORTIVA </text:span><text:span text:style-name="T199">CULTURAL </text:span><text:span text:style-name="T202">DO </text:span><text:span text:style-name="T200">JARDIM </text:span><text:span text:style-name="T10">TESTAI </text:span></text:p>
      <text:p text:style-name="P33"><text:span text:style-name="T150">CNPJ</text:span><text:span text:style-name="T19">: </text:span><text:span text:style-name="T30">45.996.972</text:span><text:span text:style-name="T204">/</text:span><text:span text:style-name="T178">0001-16 </text:span><text:span text:style-name="T191">Reg</text:span><text:span text:style-name="T201">. </text:span><text:span text:style-name="T65">No </text:span><text:span text:style-name="T71">027.052 </text:span><text:span text:style-name="T108">em </text:span><text:span text:style-name="T205">02/09/1982 </text:span><text:span text:style-name="T206">Rua </text:span><text:span text:style-name="T24">Henrique </text:span><text:span text:style-name="T62">José </text:span><text:span text:style-name="T153">Testai</text:span><text:span text:style-name="T203">, </text:span><text:span text:style-name="T104">247 </text:span><text:span text:style-name="T134">- </text:span><text:span text:style-name="T78">Jd</text:span><text:span text:style-name="T181">. </text:span><text:span text:style-name="T65">Testai </text:span><text:span text:style-name="T189">Guarulhos </text:span><text:span text:style-name="T206">- </text:span><text:span text:style-name="T30">SP </text:span><text:span text:style-name="T104">Fone</text:span><text:span text:style-name="T207">: </text:span><text:span text:style-name="T178">(</text:span><text:span text:style-name="T39">11</text:span><text:span text:style-name="T38">) </text:span><text:span text:style-name="T183">3820-3886 </text:span></text:p>
      <text:p text:style-name="P34"><text:span text:style-name="T149">José Tiago </text:span><text:span text:style-name="T34">Moreira </text:span></text:p>
      <text:p text:style-name="P35"><text:span text:style-name="T136">Data </text:span><text:span text:style-name="T141">de </text:span><text:span text:style-name="T165">Nascimento 25 </text:span><text:span text:style-name="T119">de </text:span><text:span text:style-name="T96">julho </text:span><text:span text:style-name="T41">de </text:span><text:span text:style-name="T98">1945 </text:span></text:p>
      <text:p text:style-name="P36"><text:span text:style-name="T82">RG </text:span><text:span text:style-name="T118">13.183.087-9 </text:span><text:span text:style-name="T208">CPF </text:span><text:span text:style-name="T94">638.004.978-91 </text:span></text:p>
      <text:p text:style-name="P37"><text:span text:style-name="T98">Residente </text:span><text:span text:style-name="T77">a </text:span><text:span text:style-name="T81">Rua </text:span><text:span text:style-name="T161">João </text:span><text:span text:style-name="T77">José </text:span><text:span text:style-name="T96">Testai</text:span><text:span text:style-name="T209">, </text:span><text:span text:style-name="T66">103 </text:span><text:span text:style-name="T55">Bairro </text:span><text:span text:style-name="T112">Jardim </text:span><text:span text:style-name="T105">Testai </text:span></text:p>
      <text:p text:style-name="P38"><text:span text:style-name="T67">Cep </text:span><text:span text:style-name="T85">07130-400</text:span><text:span text:style-name="T210">, </text:span><text:span text:style-name="T42">Guarulhos </text:span><text:span text:style-name="T175">- </text:span><text:span text:style-name="T159">Estado </text:span><text:span text:style-name="T91">de </text:span><text:span text:style-name="T52">São </text:span><text:span text:style-name="T149">Paulo </text:span></text:p>
      <text:p text:style-name="P39"><text:span text:style-name="T101">CONSELHO </text:span><text:span text:style-name="T211">FISCAL </text:span></text:p>
      <text:p text:style-name="P40"><text:span text:style-name="T35">Gerson </text:span><text:span text:style-name="T115">Verruke </text:span><text:span text:style-name="T94">Ribeiro </text:span></text:p>
      <text:p text:style-name="P41"><text:span text:style-name="T71">Data </text:span><text:span text:style-name="T65">de </text:span><text:span text:style-name="T92">nascimento </text:span><text:span text:style-name="T166">03 </text:span><text:span text:style-name="T87">de </text:span><text:span text:style-name="T97">abril </text:span><text:span text:style-name="T35">de </text:span><text:span text:style-name="T145">1993 </text:span></text:p>
      <text:p text:style-name="P42"><text:span text:style-name="T92">RG </text:span><text:span text:style-name="T82">58984983-9 </text:span><text:span text:style-name="T137">CPF </text:span><text:span text:style-name="T166">036.767.870-56 </text:span></text:p>
      <text:p text:style-name="P43"><text:span text:style-name="T212">Donidanto </text:span><text:span text:style-name="T213">Duo </text:span><text:span text:style-name="T180">Ioño </text:span><text:span text:style-name="T111">loco </text:span><text:span text:style-name="T193">Tootoi </text:span><text:span text:style-name="T214">102 </text:span><text:span text:style-name="T215">Bairro </text:span><text:span text:style-name="T31">lardim </text:span><text:span text:style-name="T130">Testai </text:span></text:p>
      <text:p text:style-name="P44"><text:span text:style-name="T144">Cep </text:span><text:span text:style-name="T136">07130-400</text:span><text:span text:style-name="T217">, </text:span><text:span text:style-name="T93">Guarulhos </text:span><text:span text:style-name="T158">- </text:span><text:span text:style-name="T136">Estado </text:span><text:span text:style-name="T36">de </text:span><text:span text:style-name="T161">São </text:span><text:span text:style-name="T131">Paulo </text:span></text:p>
      <text:p text:style-name="P45"><text:span text:style-name="T81">Guarulhos</text:span><text:span text:style-name="T20">, </text:span><text:span text:style-name="T63">17 </text:span><text:span text:style-name="T136">de </text:span><text:span text:style-name="T184">fevereiro </text:span><text:span text:style-name="T56">de </text:span><text:span text:style-name="T127">2025 </text:span></text:p>
      <text:p text:style-name="P46"><text:span text:style-name="T218">Presidente </text:span><text:span text:style-name="T206">da </text:span><text:span text:style-name="T219">ACASECT </text:span></text:p>
      <text:p text:style-name="P47"><text:span text:style-name="T26">Jair </text:span><text:span text:style-name="T110">José </text:span><text:span text:style-name="T216">Barroso </text:span></text:p>
      <text:p text:style-name="P48"><text:span text:style-name="T194">CPF</text:span><text:span text:style-name="T221">: </text:span><text:span text:style-name="T220">574.058.408-68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48" meta:word-count="303" meta:character-count="1939" meta:non-whitespace-character-count="1636"/>
    <meta:generator>LibreOfficeDev/6.0.5.2$Linux_X86_64 LibreOffice_project/</meta:generator>
  </office:meta>
</office:document-meta>
</file>